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trouvez les aventures de la friperie Capharnaüm et de mon quotidien sur snapchat :</text:p>
      <text:p text:style-name="P1"/>
      <text:p text:style-name="P1"/>
      <text:p text:style-name="P1"/>
      <text:p text:style-name="P2"/>
      <text:p text:style-name="P2"><text:s/>capharnaum-l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anie Flagey</meta:initial-creator>
    <meta:creation-date>2017-05-06T18:07:57.33</meta:creation-date>
    <dc:date>2017-05-06T18:09:15.93</dc:date>
    <dc:creator>mélanie Flagey</dc:creator>
    <meta:editing-duration>PT1M1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" meta:word-count="15" meta:character-count="100"/>
  </office:meta>
</office:document-meta>
</file>